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officeooo:paragraph-rsid="00111d08"/>
    </style:style>
    <style:style style:name="P2" style:family="paragraph" style:parent-style-name="Standard">
      <style:paragraph-properties fo:text-align="justify" style:justify-single-word="false"/>
      <style:text-properties style:font-name="Arial" officeooo:paragraph-rsid="00111d08"/>
    </style:style>
    <style:style style:name="P3" style:family="paragraph" style:parent-style-name="Standard">
      <style:paragraph-properties fo:text-align="justify" style:justify-single-word="false"/>
      <style:text-properties style:font-name="Arial" style:text-underline-style="solid" style:text-underline-width="auto" style:text-underline-color="font-color" fo:font-weight="bold" officeooo:paragraph-rsid="00111d08" style:font-weight-asian="bold" style:font-weight-complex="bold"/>
    </style:style>
    <style:style style:name="P4" style:family="paragraph" style:parent-style-name="Standard">
      <style:paragraph-properties fo:text-align="center" style:justify-single-word="false"/>
      <style:text-properties style:font-name="Arial" fo:font-size="16pt" officeooo:rsid="00111d08" officeooo:paragraph-rsid="00111d08" style:font-size-asian="16pt" style:font-size-complex="16pt"/>
    </style:style>
    <style:style style:name="P5" style:family="paragraph" style:parent-style-name="Standard">
      <style:text-properties style:font-name="Arial" style:text-underline-style="solid" style:text-underline-width="auto" style:text-underline-color="font-color" fo:font-weight="bold" officeooo:rsid="00111d08" officeooo:paragraph-rsid="00111d08" style:font-weight-asian="bold" style:font-weight-complex="bold"/>
    </style:style>
    <style:style style:name="T1" style:family="text">
      <style:text-properties officeooo:rsid="00111d0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 27 mars 2018 LES FREQUENCES DE LA TNT CHANGENT !</text:p>
      <text:p text:style-name="P1"/>
      <text:p text:style-name="P1"/>
      <text:p text:style-name="P5">POURQUOI ?</text:p>
      <text:p text:style-name="P1"/>
      <text:p text:style-name="P1">LIBÉRER DES FRÉQUENCES POUR FAVORISER LA CONNECTIVITÉ DES TERRITOIRES EN TRÈS HAUT DÉBIT MOBILE </text:p>
      <text:p text:style-name="P1"/>
      <text:p text:style-name="P2">Le 5 avril 2016, la télévision numérique terrestre (TNT) est passée à la haute définition (HD) grâce à la généralisation du MPEG-4, norme de diffusion plus performante. Cette évolution permet désormais de libérer des fréquences initialement dédiées au secteur audiovisuel pour un nouvel usage : donner plus de capacité aux services de très haut débit mobile pour répondre aux besoins croissants de trafic de données et améliorer la connectivité des territoires. </text:p>
      <text:p text:style-name="P2"/>
      <text:p text:style-name="P2"/>
      <text:p text:style-name="P3">QUI EST CONCERNÉ ? </text:p>
      <text:p text:style-name="P3"/>
      <text:p text:style-name="P2">LES TÉLÉSPECTATEURS RECEVANT LA TÉLÉVISION PAR ANTENNE RÂTEAU</text:p>
      <text:p text:style-name="P2"/>
      <text:p text:style-name="P2"/>
      <text:p text:style-name="P2"><text:span text:style-name="T1">En France </text:span>EN FRANCE, PLUS D’UN FOYER SUR DEUX EST CONCERNÉ. OU LES CHANGEMENTS DE FRÉQUENCES CONCERNENT TOUS LES TÉLÉSPECTATEURS RECEVANT LA TÉLÉVISION PAR ANTENNE RÂTEAU (PAR VOIE HERTZIENNE TERRESTRE).</text:p>
      <text:p text:style-name="P2"/>
      <text:p text:style-name="P2">LES FOYERS RECEVANT LA TÉLÉVISION PAR UN AUTRE MODE DE RÉCEPTION </text:p>
      <text:p text:style-name="P2"/>
      <text:p text:style-name="P2">Les foyers recevant la télévision par un autre mode de réception (ADSL, fibre optique, satellite, câble) ne sont normalement pas concernés. Si toutefois ils perdaient des chaînes, par exemple parce que leur dispositif de réception est alimenté par voie hertzienne (c’est parfois le cas pour des réseaux locaux du câble mais aussi de certaines « box » ADSL), ils devront alors contacter directement leur fournisseur d’accès afin de connaître la marche à suivre pour retrouver une bonne réception. </text:p>
      <text:p text:style-name="P1"/>
      <text:p text:style-name="P1"/>
      <text:p text:style-name="P1">QUE FAUT-IL FAIRE ? </text:p>
      <text:p text:style-name="P1"/>
      <text:p text:style-name="P1">LE 27 MARS 2018 </text:p>
      <text:p text:style-name="P1"/>
      <text:p text:style-name="P2">Pour le téléspectateur recevant la télévision par une antenne râteau, <text:s/><text:span text:style-name="T1">l</text:span>es changements de fréquences qui auront été réalisés dans la nuit du 26 au 27 mars sur les émetteurs TNT de votre zone, peuvent avoir pour conséquence la perte de certaines chaînes de télévision. Les téléspectateurs dépendant d’une antenne râteau individuelle devront donc procéder à une recherche des chaînes. Elle permet de récupérer l’intégralité des chaînes de télévision suite aux changements de fréquences. Cette opération est très simple à réaliser, à partir de la télécommande du téléviseur et/ou de l’adaptateur TNT. Cette recherche des chaînes est à réaliser sur l’ensemble des postes de la maison reliés à une antenne râteau.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6T16:40:49.203000000</meta:creation-date>
    <dc:date>2018-01-16T16:55:35.282000000</dc:date>
    <meta:editing-duration>PT14M46S</meta:editing-duration>
    <meta:editing-cycles>1</meta:editing-cycles>
    <meta:generator>LibreOffice/5.0.3.2$Windows_x86 LibreOffice_project/e5f16313668ac592c1bfb310f4390624e3dbfb75</meta:generator>
    <meta:document-statistic meta:table-count="0" meta:image-count="0" meta:object-count="0" meta:page-count="1" meta:paragraph-count="12" meta:word-count="347" meta:character-count="2208" meta:non-whitespace-character-count="1864"/>
  </office:meta>
</office:document-meta>
</file>